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Mincho Light" svg:font-family="Yu Mincho Light" style:font-family-generic="roman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15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15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  <style:text-properties style:font-name="Tahoma" style:font-name-complex="Tahoma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Tahoma" style:font-name-complex="Tahoma" fo:color="#FF0000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 fo:color="#FF0000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asian="Yu Mincho Light" style:font-name-complex="Tahoma"/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asian="Yu Mincho Light" style:font-name-complex="Tahoma"/>
    </style:style>
    <style:style style:name="T1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9" style:parent-style-name="Domyślnaczcionkaakapitu" style:family="text">
      <style:text-properties style:font-name="Tahoma" style:font-name-asian="Yu Mincho Light" style:font-name-complex="Tahoma"/>
    </style:style>
    <style:style style:name="T2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1" style:parent-style-name="Domyślnaczcionkaakapitu" style:family="text">
      <style:text-properties style:font-name="Tahoma" style:font-name-complex="Tahoma"/>
    </style:style>
    <style:style style:name="P2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ahoma" style:font-name-complex="Tahoma"/>
    </style:style>
    <style:style style:name="P24" style:parent-style-name="Normalny" style:family="paragraph">
      <style:paragraph-properties style:text-autospace="none" fo:text-align="justify" fo:margin-bottom="0in" fo:line-height="100%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P2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28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2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31" style:parent-style-name="Normalny" style:family="paragraph">
      <style:paragraph-properties fo:text-align="justify"/>
      <style:text-properties style:font-name="Tahoma" style:font-name-complex="Tahoma"/>
    </style:style>
    <style:style style:name="P32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1" style:parent-style-name="Normalny" style:family="paragraph">
      <style:paragraph-properties fo:margin-bottom="0in" fo:line-height="100%" fo:margin-left="4.036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" style:parent-style-name="Normalny" style:family="paragraph">
      <style:paragraph-properties fo:margin-bottom="0in" fo:line-height="100%" fo:margin-left="4.036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 fo:text-indent="0.4916in"/>
      <style:text-properties style:font-name="Tahoma" style:font-name-complex="Tahoma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50%" fo:text-indent="0.4916in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50%" fo:text-indent="0.4916in"/>
      <style:text-properties style:font-name="Tahoma" style:font-name-complex="Tahoma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50%" fo:text-indent="0.4916in"/>
      <style:text-properties style:font-name="Tahoma" style:font-name-complex="Tahoma" fo:font-size="10pt" style:font-size-asian="10pt" style:font-size-complex="10pt"/>
    </style:style>
    <style:style style:name="P56" style:parent-style-name="Normalny" style:family="paragraph">
      <style:paragraph-properties fo:margin-bottom="0in" fo:line-height="150%" fo:text-indent="0.4916in"/>
    </style:style>
    <style:style style:name="T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8" style:parent-style-name="Normalny" style:family="paragraph">
      <style:paragraph-properties fo:margin-bottom="0in" fo:line-height="150%" fo:text-indent="0.4916in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chwała Nr ……………/24</text:p>
      <text:p text:style-name="P3">Rady Gminy w Krzynowłodze Małej</text:p>
      <text:p text:style-name="P4">z dnia ……………. 2024 r.</text:p>
      <text:p text:style-name="P5">w sprawie udzielenia dotacji w roku 2024 na prace konserwatorskie, restauratorskie lub roboty budowlane przy zabytku wpisanym do rejestru zabytków.</text:p>
      <text:p text:style-name="P6"/>
      <text:p text:style-name="P7"><text:span text:style-name="T8">Na podstawie art. 18 ust. 2 pkt 15 ustawy z dnia 8 marca 1990 roku o samorządzie gminnym ( Dz.U. z</text:span><text:span text:style-name="T9"><text:s/>2024 r. poz. 609</text:span><text:span text:style-name="T10">), w związku z</text:span><text:span text:style-name="T11"><text:s/></text:span><text:span text:style-name="T12">art. 81 ust.1 ustawy z dnia 23 lipca 2003 r. o ochronie zabytków i opiece nad zabytkami (Dz.U. z 2022 r. poz. 840, 1688</text:span><text:span text:style-name="T13"><text:s/></text:span><text:span text:style-name="T14">) i<text:s/></text:span><text:span text:style-name="T15">§</text:span><text:span text:style-name="T16">1 ust. 1 i 2 ,<text:s/></text:span><text:span text:style-name="T17">§3 ust. 2,</text:span><text:span text:style-name="T18"><text:s/></text:span><text:span text:style-name="T19">§ 6 ust 2<text:s/></text:span><text:span text:style-name="T20">uchwały Rady Gminy w Krzynowłodze Małej nr LVII/291/2024 <text:s/>z dnia 5 stycznia 2024 r. w sprawie zasad udzielania dotacji na prace konserwatorskie, restauratorskie lub roboty budowlane przy zabytku wpisanym do rejestru zabytków lub znajdującym się w gminnej ewidencji zabytków</text:span><text:span text:style-name="T21"><text:s/>, uchwala się, co następuje: <text:s/></text:span></text:p>
      <text:p text:style-name="P22">§ 1.</text:p>
      <text:p text:style-name="P23">Udziela się w 2024 roku Parafii pw. Św. Dominika w Krzynowłodze Malej<text:s/><text:bookmark-start text:name="_Hlk143077383"/>dotacji w wysokości 882.000,00 PLN (słownie: osiemset osiemdziesiąt dwa tysiące złotych zero groszy) na realizację Inwestycji: Konserwacja Kościoła pw. św. Dominika w Krzynowłodze Małej</text:p>
      <text:p text:style-name="P24"><text:span text:style-name="T25">wraz z więżą. , wpisanego do rejestru zabytków pod nr A-410 z dnia 03.04.1962</text:span><text:s/><text:span text:style-name="T26"><text:s/>.<text:s/></text:span></text:p>
      <text:p text:style-name="P27"><text:bookmark-end text:name="_Hlk143077383"/>§ 2.</text:p>
      <text:p text:style-name="P28">Wykonanie uchwały powierza się Wójtowi Gminy Krzynowłoga Mała.<text:s/></text:p>
      <text:p text:style-name="P29">§ 3.</text:p>
      <text:p text:style-name="P30">Uchwała wchodzi w życie z dniem podjęcia.</text:p>
      <text:p text:style-name="P31"><text:s/></text:p>
      <text:p text:style-name="P32"><text:s text:c="71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Uzasadnienie do uchwały<text:s/><text:line-break/>Nr ………….. Rady Gminy w Krzynowłodze Małej z dnia</text:p>
      <text:p text:style-name="P42">……………… 2024 roku</text:p>
      <text:p text:style-name="P43"/>
      <text:p text:style-name="P44"/>
      <text:p text:style-name="P45"><text:span text:style-name="T46">Gmina Krzynowłoga Mała w ramach Rządowego Programu Odbudowy Zabytków pozyskała środki finansowe na realizację przedsięwzięcia pn. : Konserwacja Kościoła pw. św. Dominika w Krzynowłodze Małej wraz z więżą. Zgodnie z postanowieniami</text:span><text:span text:style-name="T47"><text:s/></text:span><text:bookmark-start text:name="_Hlk143077128"/><text:span text:style-name="T48">wstępnej promesy Dofinansowania Inwestycji z Rządowego Programu Odbudowy Zabytków</text:span><text:span text:style-name="T49"><text:s/>RPOZ/2022/4020/PolskiLad</text:span><text:span text:style-name="T50"><text:line-break/></text:span><text:bookmark-end text:name="_Hlk143077128"/><text:span text:style-name="T51">ww. zadanie zostało zakwalifikowani przez Prezesa Rady Ministrów do otrzymania Promesy inwestycyjnej do kwoty 882.000,00 PLN (słownie: osiemset osiemdziesiąt dwa tysiące złotych zero groszy)</text:span><text:span text:style-name="T52"><text:s/></text:span><text:span text:style-name="T53">.<text:s/></text:span></text:p>
      <text:p text:style-name="P54">Zgodnie z wytycznymi zawartymi we wstępnej promesie, o której mowa powyżej Gmina Krzynowłoga Mała jest zobligowana do spełnienia m.in. warunku w postaci podjęcia przez organ stanowiący Gminy indywidualnej uchwały o przyznaniu Beneficjentowi dotacji, stosownie do treści przepisów odrębnych.<text:s/></text:p>
      <text:p text:style-name="P55">Beneficjentem dotacji jest parafia p.w. św. Dominika w Krzynowłodze Małej.</text:p>
      <text:p text:style-name="P56"><text:span text:style-name="T57">Przedmiotowy zabytek posiada wyjątkową wartość historyczną. Kościół parafialny został wpisany do rejestru zabytków decyzją Wojewódzkiego Konserwatora Zabytków<text:s/></text:span>A-410 z dnia 03.04.1962 r. <text:s/></text:p>
      <text:p text:style-name="P58"><text:s/>Powyższe zadanie jest niezwykle istotne ze względu na wartości kulturalne nie tylko dla parafian ale także wszystkich mieszkańców naszej gmin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Yu Mincho Light" svg:font-family="Yu Mincho Ligh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6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na Nowicka</meta:initial-creator>
    <dc:creator>Milena Nowicka</dc:creator>
    <meta:creation-date>2024-07-12T11:03:00Z</meta:creation-date>
    <dc:date>2024-07-12T11:08:00Z</dc:date>
    <meta:template xlink:href="Normal" xlink:type="simple"/>
    <meta:editing-cycles>2</meta:editing-cycles>
    <meta:editing-duration>PT300S</meta:editing-duration>
    <meta:document-statistic meta:page-count="2" meta:paragraph-count="5" meta:word-count="384" meta:character-count="2688" meta:row-count="19" meta:non-whitespace-character-count="2309"/>
  </office:meta>
</office:document-meta>
</file>