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" style:parent-style-name="Standard" style:family="paragraph">
      <style:paragraph-properties style:text-autospace="none" fo:text-align="center" fo:line-height="150%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1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2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3" style:parent-style-name="Standard" style:family="paragraph">
      <style:paragraph-properties style:text-autospace="none" fo:text-align="center" fo:line-height="150%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5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7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9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0" style:parent-style-name="Standard" style:family="paragraph">
      <style:paragraph-properties style:text-autospace="none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1" style:parent-style-name="Standard" style:family="paragraph">
      <style:paragraph-properties style:text-autospace="none" fo:text-align="center" fo:line-height="150%"/>
    </style:style>
    <style:style style:name="P22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3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4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5" style:parent-style-name="Standard" style:family="paragraph">
      <style:paragraph-properties style:text-autospace="none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6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7" style:parent-style-name="Standard" style:family="paragraph">
      <style:paragraph-properties style:text-autospace="none" fo:text-align="center" fo:line-height="150%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2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3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4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5" style:parent-style-name="Standard" style:family="paragraph">
      <style:paragraph-properties style:text-autospace="none" fo:text-align="justify" fo:line-height="150%"/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T3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line-height="150%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line-height="150%"/>
    </style:style>
    <style:style style:name="T5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line-height="150%"/>
    </style:style>
    <style:style style:name="T57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 fo:line-height="150%"/>
    </style:style>
    <style:style style:name="T6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 fo:line-height="150%"/>
    </style:style>
    <style:style style:name="T6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 fo:line-height="150%"/>
    </style:style>
    <style:style style:name="T7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line-height="150%"/>
    </style:style>
    <style:style style:name="T7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line-height="150%"/>
    </style:style>
    <style:style style:name="T8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line-height="150%"/>
    </style:style>
    <style:style style:name="T9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5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6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fo:text-align="justify" fo:margin-bottom="0.1111in" fo:line-height="150%"/>
    </style:style>
    <style:style style:name="T9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Normalny" style:family="paragraph">
      <style:paragraph-properties fo:widows="2" fo:orphans="2" fo:text-align="justify" fo:margin-bottom="0.1111in" fo:line-height="150%"/>
    </style:style>
    <style:style style:name="T10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9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0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3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4" style:parent-style-name="Normalny" style:family="paragraph">
      <style:paragraph-properties fo:widows="2" fo:orphans="2" fo:text-align="justify" fo:margin-bottom="0.1111in" fo:line-height="150%"/>
    </style:style>
    <style:style style:name="T11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8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9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0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1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2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3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4" style:parent-style-name="Normalny" style:family="paragraph">
      <style:paragraph-properties fo:widows="2" fo:orphans="2" fo:text-align="justify" fo:margin-bottom="0.1111in" fo:line-height="150%"/>
    </style:style>
    <style:style style:name="T12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7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8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line-height="150%"/>
    </style:style>
    <style:style style:name="T1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1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2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3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5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 fo:line-height="150%"/>
    </style:style>
    <style:style style:name="T150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5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54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155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weight="bold" style:font-weight-asian="bold"/>
    </style:style>
    <style:style style:name="P156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157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158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SPRAWOZDANIE</text:p>
      <text:p text:style-name="P4">Z REALIZACJI PROGRAMU WSPÓŁPRACY</text:p>
      <text:p text:style-name="P5">GMINY KRZYNOWŁOGA MAŁA W 2025 ROKU</text:p>
      <text:p text:style-name="P6"><text:span text:style-name="T7">Z ORGANIZACJAMI POZARZ</text:span><text:span text:style-name="T8">Ą</text:span><text:span text:style-name="T9">DOWYMI</text:span></text:p>
      <text:p text:style-name="P10">ORAZ</text:p>
      <text:p text:style-name="P11">Z PODMIOTAMI, O KTÓRYCH MOWA W ART. 3 UST. 3</text:p>
      <text:p text:style-name="P12">USTAWY Z DNIA 24<text:s/>KWIETNIA 2003 ROKU</text:p>
      <text:p text:style-name="P13"><text:span text:style-name="T14">O DZIAŁALNO</text:span><text:span text:style-name="T15">Ś</text:span><text:span text:style-name="T16">CI PO</text:span><text:span text:style-name="T17">Ż</text:span><text:span text:style-name="T18">YTKU PUBLICZNEGO</text:span></text:p>
      <text:p text:style-name="P19">I O WOLONTARIACIE</text:p>
      <text:p text:style-name="P20"/>
      <text:p text:style-name="P21"/>
      <text:p text:style-name="P22"><text:bookmark-start text:name="irc_mi"/><text:bookmark-end text:name="irc_mi"/><text:s/></text:p>
      <text:p text:style-name="P23"/>
      <text:p text:style-name="P24"/>
      <text:p text:style-name="P25"/>
      <text:p text:style-name="P26"/>
      <text:p text:style-name="P27"><text:span text:style-name="T28">Krzynowłoga Mała, marzec<text:s/></text:span><text:span text:style-name="T29">2026</text:span></text:p>
      <text:p text:style-name="P30"/>
      <text:p text:style-name="P31"/>
      <text:p text:style-name="P32"/>
      <text:p text:style-name="P33"/>
      <text:p text:style-name="P34"/>
      <text:soft-page-break/>
      <text:p text:style-name="P35"><text:span text:style-name="T36"><text:tab/></text:span><text:span text:style-name="T37">Program Współpracy Gminy Krzynowłoga Mała z organizacjami pozarządowymi oraz z innymi podmiotami, o których mowa w art. 3 ust. 3 ustawy z<text:s/></text:span><text:span text:style-name="T38">dnia 24 kwietnia 2003 r.</text:span><text:span text:style-name="T39"><text:line-break/></text:span><text:span text:style-name="T40">o działalności pożytku publicznego i o wolontariacie na rok 2024 został uchwalony</text:span><text:span text:style-name="T41"><text:line-break/></text:span><text:span text:style-name="T42">17 listopada 2025 r.</text:span><text:span text:style-name="T43"><text:s/></text:span><text:span text:style-name="T44">Uchwałą Rady Gminy w Krzynowłodze Małej Nr XX/91/2025. Uchwalanie programu jest obowiązkiem gmin wynikającym z ustawy z dnia 24<text:s/></text:span><text:span text:style-name="T45">kwietnia 2003 r. o działalności pożytku publicznego i o wolontariacie.</text:span></text:p>
      <text:p text:style-name="P46"><text:span text:style-name="T47"><text:tab/></text:span><text:span text:style-name="T48">Zgodnie z art. 5a ust. 3 ustawy z dnia 24 kwietnia 2003 r. o działalności pożytku publicznego i o wolontariacie (Dz.U. z 2023 r. poz. 571) Wójt Gminy Krzynowłoga Mała przedstawia spra</text:span><text:span text:style-name="T49">wozdanie z realizacji programu współpracy z organizacjami pozarządowymi za 2025 r.</text:span></text:p>
      <text:p text:style-name="P50"><text:span text:style-name="T51"><text:tab/><text:s/></text:span><text:span text:style-name="T52">Program współpracy z organizacjami pozarządowymi oraz z innymi podmiotami prowadzącymi działalność pożytku publicznego na rok 2025 określił formy i zasady współpracy gminy</text:span><text:span text:style-name="T53"><text:s/>z organizacjami pozarządowymi, a także zapewnił efektywne wykonanie zadań własnych gminy wynikających z przepisów prawa, poprzez włączenie organizacji pozarządowych</text:span><text:span text:style-name="T54"><text:line-break/></text:span><text:span text:style-name="T55">w realizację tych działań.</text:span></text:p>
      <text:p text:style-name="P56"><text:span text:style-name="T57"><text:tab/>Realizacja Programu Współpracy Gminy Krzynowłoga Mała z organi</text:span><text:span text:style-name="T58">zacjami pozarządowymi i innymi podmiotami prowadzącymi działalność pożytku publicznego w 2025 roku, przyczyniła się do zwiększenia skuteczności i efektywności działań związanych z przeciwdziałaniem niekorzystnym zjawiskom społecznym w gminie</text:span><text:span text:style-name="T59">. Spowodowała w</text:span><text:span text:style-name="T60">zrost uczestnictwa różnych grup społecznych w rozwiązywaniu problemów lokalnych oraz rozwój współpracy gminy z organizacjami, a także wzrost świadomości społecznej w zakresie działalności charytatywnej.<text:s/></text:span><text:span text:style-name="T61">Roczny program współpracy Gminy Krzynowłoga Mała z or</text:span><text:span text:style-name="T62">ganizacjami pozarządowymi na rok 2025 stanowił wyraz zaangażowania obu stron w stworzenie optymalnego planu współpracy, na zasadach pomocniczości, suwerenności stron, partnerstwa,<text:s/></text:span><text:span text:style-name="T63">efektywności, uczciwej konkurencji i jawności.<text:s/></text:span></text:p>
      <text:p text:style-name="P64"><text:span text:style-name="T65">Program ten umożliwił wykorz</text:span><text:span text:style-name="T66">ystywanie środków publicznych przeznaczonych na ten cel w sposób zgodny z ustawą o finansach publicznych.</text:span></text:p>
      <text:p text:style-name="P67"><text:span text:style-name="T68"><text:s text:c="10"/>Na wsparcie zadań publicznych realizowanych przez organizacje pozarządowe oraz podmioty, o których mowa w art.3 ust.3 ustawy z dnia 24 kwiet</text:span><text:span text:style-name="T69">nia 2003 r. o działalności pożytku publicznego i o wolontariacie w budżecie gminy Krzynowłoga Mała na 2025 rok przeznaczono kwotę w wysokości<text:s/></text:span><text:span text:style-name="T70">50.000,00 zł</text:span><text:span text:style-name="T71"><text:s/>i ogłoszono <text:s/>konkurs.</text:span></text:p>
      <text:p text:style-name="P72"><text:span text:style-name="T73"><text:s/>Konkurs ofert na realizację zadań z zakresu kultury i ochrony dziedzictwa kult</text:span><text:span text:style-name="T74">urowego ogłoszono 28 marca 2025 r. Zarządzeniem Wójta Gminy Nr WGM.0050.17.2025.</text:span></text:p>
      <text:p text:style-name="P75"><text:span text:style-name="T76"><text:s text:c="9"/>Na realizację zadania : Kultura i ochrona dziedzictwa kulturowego przeznaczono kwotę<text:s/></text:span><text:span text:style-name="T77">40.000,00 zł.</text:span><text:span text:style-name="T78"><text:s/></text:span><text:span text:style-name="T79">Do</text:span><text:span text:style-name="T80"><text:s/></text:span><text:span text:style-name="T81">konkursu zgłosiło się - Stowarzyszenie na rzecz Rozwoju Gminy Kr</text:span><text:span text:style-name="T82">zynowłoga Mała oraz Koło Gospodyń Wiejskich w Łaniętach, Koło Gospodyń Wiejskich w Rudnie Jeziorowym i Koło Gospodyń Wiejskich w Ostrowych Stańczykach, które spełniały wymogi formalne zawarte w ogłoszeniu i otrzymało wsparcie finansowe na realizację zadań.</text:span><text:span text:style-name="T83"><text:s/>Najwyższe wsparcie otrzymało stowarzyszenie prowadzące oraz rozwijające – Młodzieżową Orkiestrę Dętą w Krzynowłodze Małej w łącznej wysokości 25.000,00 zł, zaś Koła Gospodyń Wiejskich łącznie 15.000,00 zł. Po<text:s/></text:span><text:soft-page-break/><text:span text:style-name="T84">zrealizowaniu zadania nastąpiło rozliczenie pr</text:span><text:span text:style-name="T85">zyznanych <text:s/>środków.</text:span></text:p>
      <text:p text:style-name="P86"><text:s text:c="18"/>Stowarzyszenie dzięki środkom z dotacji rozwijało i kontynuowało działalność istniejącej Młodzieżowej Orkiestry Dętej w Krzynowłodze Małej i stworzyło zespół marżoretek o nazwie KRZYNIX. Zespół marżoretek cieszył się ogromnym zainteresowaniem wśród dzieci i młodzieży i stanowi wspaniałą promocję dla gminy. Zakupiło niezbędne do funkcjonowania zespołu akcesoria, materiały na stroje i prowadzono warsztaty muzyczne dla dzieci i młodzieży będących członkami orkiestry. Zakupiono koszulki i polary z godłem gminy, które umożliwiały reprezentację gminy w trudnych pogodowo warunkach. <text:s/>Głównym celem stowarzyszenia był dalszy rozwój orkiestry przez bezpłatna naukę gry na instrumentach dzieci i młodzieży oraz umożliwianie bezpłatnego wypożyczania instrumentów celem nauki. Wpłynęło to bardzo pozytywnie na rozwój pasji i zainteresowań naszych mieszkańców oraz rozwój kultury przez organizacje koncertów których odbiorcami byli mieszkańcy gminy.<text:s/></text:p>
      <text:p text:style-name="P87">W roku 2025 orkiestra zajęła III miejsce w<text:s/>przeglądzie na najlepszą KSOW 2025 Województwa Mazowieckiego.</text:p>
      <text:p text:style-name="P88"><text:span text:style-name="T89">Młodzieżowa Orkiestra Dęta zorganizowała koncert dla mieszkańców gminy min: koncert charytatywny, patriotyczny z okazji odzyskania niepodległości, kolęd i pastorałek, noworoczny. <text:s/>Koncerty prom</text:span><text:span text:style-name="T90">owano za pośrednictwem portali społecznościowych i stron internetowych gminnych oraz powiatowych. <text:s/></text:span></text:p>
      <text:p text:style-name="P91">W okresie sprawozdawczym do orkiestry zgłosiło się kilku nowych członków, którzy przeszli szkolenie prowadzone w budynku szkoły podstawowej indywidualnie albo grupowo.</text:p>
      <text:p text:style-name="P92"/>
      <text:p text:style-name="P93"><text:span text:style-name="T94"><text:s text:c="3"/>W ramach realizacji zadania <text:s/>Kultura i Ochrona Dziedzictwa Kulturowego przyznano również kwotę 5.000,00 zł Kołu Gospodyń Wiejskich w Łaniętach, które spełniło wymogi formalne.</text:span></text:p>
      <text:p text:style-name="P95"><text:s text:c="20"/>W gminie Krzynowłoga Mała rozwija się prężnie Koło Gospodyń Wiejskich w Łaniętach. Członków koła łączy przede wszystkim wielopokoleniowość oraz chęć spełnienia się w pracy społecznej, rozwijania swoich pasji, aktywnego spędzania wolnego czasu i integracji.</text:p>
      <text:p text:style-name="P96"><text:s text:c="4"/>Koło gospodyń było organizatorem wielu<text:s/>wydarzeń kulturalnych i imprez okolicznościowych otwartych dla wszystkich mieszkańców ze szczególnym uwzględnieniem potrzeb dzieci i<text:s/>młodzieży.<text:s/>Członkinie koła reprezentowały gminę <text:s text:c="2"/>na licznych <text:s/>imprezach oraz dożynkach. Każdą uroczystość uświetniały własnoręcznie przygotowanymi potrawami, które cieszyły się wielką popularnością.</text:p>
      <text:p text:style-name="P97"><text:span text:style-name="T98">Koło Gospodyń w Łaniętach w ramach przyznanych środków zorganizowało 21 czerwca 2025 r. warszt</text:span><text:span text:style-name="T99">aty kulinarne- Kuchnia japońska na talerzu</text:span><text:span text:style-name="T100"><text:s/></text:span><text:span text:style-name="T101">. Warsztaty poprowadził szef kuchni Sushi z Przasnysza, który wprowadził uczestników w tajniki kuchni japońskiej. Uczestnicy warsztatów brali udział w tworzeniu sushi, poznali wiele ciekawych produktów kuchni<text:s/></text:span><text:span text:style-name="T102">azjatyckiej. Realizacja zadania została udokumentowana na profilu społecznościowym koła w Łaniętach. W pikniku wzięło udział wielu mieszkańców, którzy własnoręcznie przygotowywali rolki sushi. Po zakończeniu realizacji zadania nastąpiło rozliczenie projekt</text:span><text:span text:style-name="T103">u.</text:span></text:p>
      <text:soft-page-break/>
      <text:p text:style-name="P104"><text:span text:style-name="T105">Koło Gospodyń w Ostrowych-Stańczykach w ramach dotacji zorganizowało piknik sportowo-rekreacyjny z okazji Dnia Dziecka 01.06.2025</text:span><text:span text:style-name="T106"><text:s/></text:span><text:span text:style-name="T107">r. na placu wiejskim. Organizatorzy zapewnili atrakcje dla dzieci <text:s/>na świeżym powietrzu zrealizowane przez animatorów ( tatu</text:span><text:span text:style-name="T108">aże, malowanie twarzy, zjeżdżalnie, bitwy wodne, piana party). Zapewniono ciepły posiłek, napoje gorące przekąski. Integracja sprzyjała upowszechnianiu aktywnego trybu życia oraz promowania spotkań na świeżym powietrzu.</text:span></text:p>
      <text:p text:style-name="P109">Koło Gospodyń w Rudnie Jeziorowym również w ramach dotacji zorganizowało piknik rodzinny –W zdrowym ciele zdrowy duch. W czasie pikniku w którym uczestniczyła młodzież oraz dzieci odbyły się konkursy oraz warsztaty rękodzieła biżuterii drewnianej. Zaangażowała się cała społeczność koła w organizację zdrowego poczęstunku .</text:p>
      <text:p text:style-name="P110"><text:s text:c="4"/>Koła gospodyń działające na terenie gminy brały udział w wielu projektach, które przyniosły korzyści finansowe. Uzyskane pieniądze przeznaczono na remont, zakup wyposażenia i urządzenie lokalu które zajmują koła. Działania koła finansowane są ze składek członkowskich, ze środków <text:s/>gminy, ze wsparcia sponsorów, ze środków Urzędu Marszałkowskiego Województwa Mazowieckiego oraz ARiMR. Koła korzystają z finansowania kursów, szkoleń, warsztatów kulinarnych, środków na doposażenie świetlic wiejskich i innych aktywności, dzięki którym <text:s/>rozwijają swoją działalność.</text:p>
      <text:p text:style-name="P111"><text:s text:c="6"/>Koła gospodyń wiejskich brały udział w różnych akcjach charytatywnych, na przykład zbiórkach pieniężnych oraz kiermaszach swoich wyrobów kulinarnych.</text:p>
      <text:p text:style-name="P112"><text:s text:c="9"/>Ważnym elementem działalności Kół jest współpraca z Urzędem Gminy i Gminną Biblioteką w Krzynowłodze Małej, Starostwem Powiatowym w Przasnyszu, Nadleśnictwem Przasnysz, Klubem Seniora „Pod Świerkiem” oraz Młodzieżową Orkiestrą Dętą w Krzynowłodze Małej. <text:s text:c="2"/><text:s text:c="5"/></text:p>
      <text:p text:style-name="P113">Członkinie podnoszą także swoje umiejętności i zdobywają nową wiedzę, dzielą się doświadczeniami z innymi kołami, uczestnicząc w ciekawych szkoleniach, na przykład nauki serowarstwa i produkcji cydru.</text:p>
      <text:p text:style-name="P114"><text:span text:style-name="T115">W ramach realizacji zadania : Kultura Fizyczna i<text:s/></text:span><text:span text:style-name="T116">Sport na realizację zadania przyznano środki w wysokości 10.000,00 zł. Gminnemu Klubowi Sportowemu KRZYNIAK</text:span></text:p>
      <text:p text:style-name="P117">Gminny Klub Sportowy w ramach realizacji zadania uczestniczył w rozgrywkach w lidze COOZPN,B-klasa 2025. Przeprowadzano regularne treningi raz w tygodniu po 1,5 h w grupie treningowej składającej się z 34 osób. Klub wziął udział w 10 meczach ligowych. Zakupiono sprzęt sportowy oraz stroje sportowe, które wykorzystano w celach promocyjnych w czasie rozgrywek na Mazowszu. Prowadzono sparingi z zaprzyjaźnionymi drużynami oraz uczestniczono w turniejach sportowych oraz charytatywnych. Środki z dotacji przeznaczone na realizacje zadania rozliczono w sprawozdaniu .</text:p>
      <text:soft-page-break/>
      <text:p text:style-name="P118"><text:s text:c="8"/>W gminie Krzynowłoga Mała prężnie działa od kilku lat Klub Seniora, który skupia i aktywizuje seniorów. Pozyskana dotacja w kwocie 43.200,00 zł oraz dofinansowanie gminy w kwocie 48.000,00 zł sprzyja realizacji wielu ciekawych projektów. Dzięki uczestnictwu osób starszych w realizacji różnych akcji, społeczna wizja osób starszych znacznie ewaluowała w ostatnim czasie.<text:s/></text:p>
      <text:p text:style-name="P119">W ramach działania w zakresie realizowanego zadania seniorzy uczestniczyli w :</text:p>
      <text:p text:style-name="P120">- działaniach w zakresie aktywności ruchowej<text:s/>, wyjazdy na basen, aerobik , gimnastyka korekcyjna,<text:s/>, wycieczki rowerowe, siłownia plenerowa,</text:p>
      <text:p text:style-name="P121">- działaniach <text:s/>wolontariatu tj. pomoc sąsiedzka, pomoc w wydawaniu paczek żywnościowych, udział w akcji czytania dzieciom, zbiórce surowców wtórnych, udział w kiermaszach charytatywnych, współpraca z Caritas, z KGW z terenu gminy, współpraca z Areną Dobra,</text:p>
      <text:p text:style-name="P122">- zajęciach edukacyjnych, warsztatach, zajęciach bibliotecznych, recitalach, zajęciach z zakresu profilaktyki zdrowia , spotkaniach z dzielnicowym, zajęciach florystycznych, zajęciach z rękodzieła, warsztatach,<text:s/>zajęciach informatycznych,<text:s/>spotkaniach międzypokoleniowych, warsztatach plastycznych, świątecznych, zajęciach usprawniających pracę mózgu .</text:p>
      <text:p text:style-name="P123">- obchodzono święta oraz rożne uroczystości oraz spotkania okolicznościowe, uczestniczono w dyskusjach <text:s/>klubu książki, dyskusjach klubu filmowego, oraz klubowym chórze.</text:p>
      <text:p text:style-name="P124"><text:span text:style-name="T125"><text:s/>Seniorzy wykazują się ogromnym zaangażowaniem oraz wychodzą często z własnymi pomysłami. Aktywizowano społecznie i zintegrowano łącznie dwudziestu seniorów w wieku ok. 60 plus lat oraz zapewniono wspar</text:span><text:span text:style-name="T126">cie i pomoc w ich codziennym funkcjonowaniu. Klub seniora przeciwdziała osamotnieniu i marginalizacji osób starszych w naszej gminie. Działalność klubu zwiększyła świadomość seniorów zarówno w zakresie zdrowego odżywiania jak i zdrowego stylu życia.</text:span></text:p>
      <text:p text:style-name="P127"><text:s/>Najcenniejsza <text:s/>dla naszej społeczności <text:s/>stała się odbudowana więź międzypokoleniowa między starszymi a młodzieżą dzięki wielu inicjatywom w które angażowały się również szkoły gminne. Osoby starsze doświadczyły zainteresowania, a ich wiedza została wykorzystana<text:s/>do celów edukacyjnych przyszłych pokoleń.</text:p>
      <text:p text:style-name="P128">Pozafinansowa forma współpracy Gminy Krzynowłoga Mała z organizacjami pozarządowymi obejmowała w szczególności :</text:p>
      <text:p text:style-name="P129">- wzajemne informowanie się o planowanych kierunkach działalności i współdziałanie w celu zharmonizowania tych kierunków;</text:p>
      <text:p text:style-name="P130">- promowanie działalności podmiotów pożytku publicznego poprzez umieszczenie informacji o kierunkach ich działalności, organizowanych przez nie akcjach, spotkaniach, konkursach, szkoleniach na stronie internetowej Gminy, na tablicach<text:s/>ogłoszeniowych znajdujących się w Urzędzie Gminnym oraz podczas imprez o charakterze kulturalnym, sportowym i rekreacyjnym ;</text:p>
      <text:p text:style-name="P131">- wspieranie organizacyjne podmiotów prowadzących działalność pożytku publicznego m.in. nieodpłatne udostępnianie lokali na ich działalność statutową, umożliwienie organizowania<text:s/><text:soft-page-break/>przedsięwzięć na terenie gminnych obiektów oraz użyczanie pomieszczeń na organizowanie spotkań i posiedzeń, projektów ( przykład stanowi Koło Gospodyń Wiejskich funkcjonujące w użyczonych przez gminę budynkach<text:s/>byłej szkoły) ;</text:p>
      <text:p text:style-name="P132">- działania informacyjne m.in. informowanie organizacji pozarządowych o możliwości pozyskania środków finansowych z innych źródeł niż budżet gminy poprzez informowanie o potencjalnych źródłach finansowania oraz rozpowszechnianie informacji<text:s/>o możliwości przekazywania 1% podatku na rzecz organizacji pożytku publicznego;</text:p>
      <text:p text:style-name="P133">- aktualizacja zakładki na stronie internetowej Gminy, przeznaczonej dla organizacji pozarządowych, w której umieszczane są m.in. bieżące informacje dotyczące działalności organizacji, oferty szkoleń dla ich członków, informacje o prowadzonych konsultacjach społecznych i otwartych konkursach ofert ;</text:p>
      <text:p text:style-name="P134">- spotkania konsultacyjne w sprawie – Programu współpracy Gminy Krzynowłoga Mała z organizacjami pozarządowymi oraz podmiotami o których mowa w art. 3 ust. 3 ustawy z dnia 24 kwietnia 2003 r. o działalności pożytku publicznego i o wolontariacie na kolejny rok</text:p>
      <text:p text:style-name="P135">Przykładem wsparcia działalności organizacji pozarządowych w 2025<text:s/>roku jest stałe zabezpieczanie gotowości bojowej gminnych jednostek OSP.</text:p>
      <text:p text:style-name="P136"/>
      <text:p text:style-name="P137"/>
      <text:p text:style-name="P138"><text:span text:style-name="T139"><text:tab/></text:span><text:span text:style-name="T140">Współpraca Gminy Krzynowłoga Mała z organizacjami pozarządowymi służy jednej</text:span><text:span text:style-name="T141"><text:line-break/></text:span><text:span text:style-name="T142">z najbardziej istotnych misji jaką jest uczestnictwo obywateli w kreowaniu życia publicznego. Ponadto powiązanie między jednostką samorządu terytorialnego a<text:s/></text:span><text:span text:style-name="T143">przedstawicielami tzw. III sektora pozwala na bardziej precyzyjne określenie problemów społeczności lokalnej,</text:span><text:span text:style-name="T144"><text:line-break/></text:span><text:span text:style-name="T145">co w rezultacie pozwala na pełniejsze zaspokojenie potrzeb mieszkańców gminy. Pozytywnym aspektem współpr</text:span><text:span text:style-name="T146">acy gminy z organizacjami w 2025</text:span><text:span text:style-name="T147"><text:s/>roku jes</text:span><text:span text:style-name="T148">t rozwijanie się na terenie naszej gminy nowych organizacji w postaci kolejnych kół gospodyń.</text:span></text:p>
      <text:p text:style-name="P149"><text:span text:style-name="T150"><text:tab/></text:span><text:span text:style-name="T151">Organizacje pozarządowe bardzo chętnie brały udział w realizacji różnego rodzaju działań. Wniosły pokaźny wkład w realizację swoich projektów, w postaci własnych</text:span><text:span text:style-name="T152"><text:s/>środków finansowych, środków pozyskanych od prywatnych sponsorów, a także pracę wolontariuszy i członków organizacji. <text:s/>Współpraca przebiegała sprawnie i z dużym zaangażowaniem obu stron. <text:s/>W trakcie roku nie wpłynęły również uwagi i zastrzeżenia do realiza</text:span><text:span text:style-name="T153">cji Programu współpracy zarówno ze strony sektora pozarządowego, jak i gminy.</text:span></text:p>
      <text:p text:style-name="P154"/>
      <text:p text:style-name="P155"/>
      <text:p text:style-name="P156"><text:s text:c="95"/></text:p>
      <text:p text:style-name="P157"><text:s text:c="64"/><text:s text:c="44"/></text:p>
      <text:p text:style-name="P158"/>
      <text:p text:style-name="P159"><text:span text:style-name="T160"><text:s text:c="8"/></text:span><text:span text:style-name="T161"><text:tab/></text:span><text:span text:style-name="T162"><text:tab/></text:span><text:span text:style-name="T163"><text:tab/></text:span><text:span text:style-name="T164"><text:tab/><text:s text:c="47"/></text:span></text:p>
      <text:p text:style-name="P165"><text:span text:style-name="T166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 Lipińska</dc:creator>
    <meta:creation-date>2011-03-30T09:24:00Z</meta:creation-date>
    <dc:date>2026-03-03T07:58:00Z</dc:date>
    <meta:print-date>2026-03-03T07:58:00Z</meta:print-date>
    <meta:template xlink:href="Normal" xlink:type="simple"/>
    <meta:editing-cycles>402</meta:editing-cycles>
    <meta:editing-duration>PT198660S</meta:editing-duration>
    <meta:document-statistic meta:page-count="6" meta:paragraph-count="29" meta:word-count="2105" meta:character-count="14709" meta:row-count="105" meta:non-whitespace-character-count="12633"/>
  </office:meta>
</office:document-meta>
</file>