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</office:automatic-styles>
  <office:body>
    <office:text text:use-soft-page-breaks="true">
      <text:p text:style-name="P1">PROJEKT</text:p>
      <text:p text:style-name="P2">Uchwała Nr ……………/2025</text:p>
      <text:p text:style-name="P3">Rady Gminy w Krzynowłodze Małej</text:p>
      <text:p text:style-name="P4"><text:span text:style-name="T5">z dnia 27 listopada 2025 r.</text:span></text:p>
      <text:p text:style-name="Normalny"/>
      <text:p text:style-name="Normalny">w sprawie wyrażenia zgody na nabycie w drodze darowizny na rzecz Gminy Krzynowłoga Mała</text:p>
      <text:p text:style-name="Normalny">nieruchomości gruntowej położonej w obrębie Świniary, gm. Krzynowłoga Mała</text:p>
      <text:p text:style-name="Normalny"/>
      <text:p text:style-name="Normalny">Na podstawie art. 18 ust. 2 pkt 9 lit. a ustawy z dnia 8 marca 1990r. o samorządzie</text:p>
      <text:p text:style-name="Normalny">gminnym (t.j. Dz.U. z 2025 r. poz. 1153) <text:s/>Rada Gminy Krzynowłoga Mała uchwala, co następuje:</text:p>
      <text:p text:style-name="P6">§ 1</text:p>
      <text:p text:style-name="Normalny">Wyraża zgodę na nabycie w drodze darowizny na rzecz Gminy Krzynowłoga Mała niezabudowanej działki oznaczonej numerem ewidencyjnym<text:s/>136/4<text:s/>o pow. 0,0575ha.</text:p>
      <text:p text:style-name="Normalny">położonej w obrębie Świniary, gm. Krzynowłoga Mała. Nabycie wyżej wymienionej działki nastąpi z przeznaczeniem pod drogę gminną.</text:p>
      <text:p text:style-name="P7">§ 2</text:p>
      <text:p text:style-name="Normalny">Wykonanie uchwały powierza się Wójtowi Gminy Krzynowłoga Mała.</text:p>
      <text:p text:style-name="P8">§ 3</text:p>
      <text:p text:style-name="Normalny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na Nowicka</meta:initial-creator>
    <dc:creator>Milena Nowicka</dc:creator>
    <meta:creation-date>2025-11-24T12:16:00Z</meta:creation-date>
    <dc:date>2025-11-24T12:25:00Z</dc:date>
    <meta:template xlink:href="Normal" xlink:type="simple"/>
    <meta:editing-cycles>2</meta:editing-cycles>
    <meta:editing-duration>PT480S</meta:editing-duration>
    <meta:document-statistic meta:page-count="1" meta:paragraph-count="1" meta:word-count="118" meta:character-count="830" meta:row-count="5" meta:non-whitespace-character-count="713"/>
  </office:meta>
</office:document-meta>
</file>