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</office:automatic-styles>
  <office:body>
    <office:text text:use-soft-page-breaks="true">
      <text:p text:style-name="P1">Projekt</text:p>
      <text:p text:style-name="P2">UCHWAŁA NR …../…../2025</text:p>
      <text:p text:style-name="P3">RADY GMINY W KRZYNOWŁODZE MAŁEJ</text:p>
      <text:p text:style-name="P4">z dnia 31 lipca 2025 r.</text:p>
      <text:p text:style-name="P5"/>
      <text:p text:style-name="P6">w sprawie zmiany Uchwały Nr XLIX/276/2018 Rady Gminy Krzynowłoga Mała z dnia 18 października 2018 r. w sprawie uchwalenia Statutu Gminy Krzynowłoga Mała.</text:p>
      <text:p text:style-name="Normalny"/>
      <text:p text:style-name="P7">Na podstawie art. 18 ust. 2 pkt 1 w zw. z art. 3 ust. 1 i art. 22, art. 40 ust. 2 pkt 1, art. 41 ust 1<text:s/>ustawy z dnia 8 marca 1990 r. o samorządzie gminnym (Dz. U. z 2024 r. poz. 1465,<text:s/>1572, 1907, 1940<text:s/>) Rada Gminy w Krzynowłodze Małej uchwala, co następuje:</text:p>
      <text:p text:style-name="P8"/>
      <text:p text:style-name="P9">§ 1. W Statucie Gminy Krzynowłoga Mała stanowiącym Załącznik do Uchwały Nr XLIX/276/2018 Rady Gminy w Krzynowłodze Małej z dnia 18 października 2018 r. ( Dz. Urz. Woj. Mazowieckiego z dnia 13 listopada 2018 r. poz. 10902) Załącznik nr 5 do Statutu otrzymuje brzmienie:</text:p>
      <text:p text:style-name="P10">Jednostki organizacyjne Gminy:</text:p>
      <text:p text:style-name="P11">1. Zespół Szkolno-Przedszkolny w Krzynowłodze Małej</text:p>
      <text:p text:style-name="P12">2. Szkoła Podstawowa w Ulatowie - Adamach z oddziałami przedszkolnymi</text:p>
      <text:p text:style-name="P13">3. Szkoła Podstawowa w Romanach – Seborach z oddziałami przedszkolnymi</text:p>
      <text:p text:style-name="P14">4. Gminny Ośrodek Pomocy Społecznej w Krzynowłodze Małej</text:p>
      <text:p text:style-name="P15">5. Gminna Biblioteka Publiczna w Krzynowłodze Małej</text:p>
      <text:p text:style-name="P16">§ 2. Pozostałe postanowienia statutu nie ulegają zmianie.</text:p>
      <text:p text:style-name="P17">§ 3. Wykonanie uchwały powierza się Wójtowi Gminy Krzynowłoga Mała.</text:p>
      <text:p text:style-name="P18">§4. Uchwała podlega ogłoszeniu w Dzienniku Urzędowym Województwa Mazowieckiego i wchodzi w życie po upływie 14 dni od dnia ogłoszen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lena Nowicka</meta:initial-creator>
    <dc:creator>Milena Nowicka</dc:creator>
    <meta:creation-date>2025-07-29T08:41:00Z</meta:creation-date>
    <dc:date>2025-07-30T08:53:00Z</dc:date>
    <meta:print-date>2025-07-29T09:09:00Z</meta:print-date>
    <meta:template xlink:href="Normal" xlink:type="simple"/>
    <meta:editing-cycles>8</meta:editing-cycles>
    <meta:editing-duration>PT2940S</meta:editing-duration>
    <meta:document-statistic meta:page-count="1" meta:paragraph-count="2" meta:word-count="195" meta:character-count="1364" meta:row-count="9" meta:non-whitespace-character-count="1171"/>
  </office:meta>
</office:document-meta>
</file>