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fo:line-height="150%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paragraph-properties style:text-autospace="none" fo:text-align="center" fo:line-height="150%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5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paragraph-properties style:text-autospace="none" fo:text-align="center" fo:line-height="150%"/>
    </style:style>
    <style:style style:name="P2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4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6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style:text-autospace="none" fo:text-align="center" fo:line-height="150%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0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3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50%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50%"/>
    </style:style>
    <style:style style:name="T58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MT" style:font-name-complex="ArialMT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50%"/>
    </style:style>
    <style:style style:name="T6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 fo:line-height="150%"/>
    </style:style>
    <style:style style:name="T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line-height="150%"/>
    </style:style>
    <style:style style:name="T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50%"/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7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text-align="justify" fo:margin-bottom="0.1111in" fo:line-height="150%"/>
    </style:style>
    <style:style style:name="T11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text-align="justify" fo:margin-bottom="0.1111in" fo:line-height="150%"/>
    </style:style>
    <style:style style:name="T12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Normalny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50%"/>
    </style:style>
    <style:style style:name="T14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line-height="150%"/>
    </style:style>
    <style:style style:name="T155" style:parent-style-name="Domyślnaczcionkaakapitu" style:family="text">
      <style:text-properties style:font-name="Arial" style:font-name-asian="TimesNewRoman" style:font-name-complex="TimesNewRoman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/>
    </style:style>
    <style:style style:name="P161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62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SPRAWOZDANIE</text:p>
      <text:p text:style-name="P4">Z REALIZACJI PROGRAMU WSPÓŁPRACY</text:p>
      <text:p text:style-name="P5">GMINY KRZYNOWŁOGA MAŁA W 2024 ROKU</text:p>
      <text:p text:style-name="P6"><text:span text:style-name="T7">Z ORGANIZACJAMI POZARZ</text:span><text:span text:style-name="T8">Ą</text:span><text:span text:style-name="T9">DOWYMI</text:span></text:p>
      <text:p text:style-name="P10">ORAZ</text:p>
      <text:p text:style-name="P11">Z PODMIOTAMI, O KTÓRYCH MOWA W ART. 3 UST. 3</text:p>
      <text:p text:style-name="P12">USTAWY Z DNIA 24<text:s/>KWIETNIA 2003 ROKU</text:p>
      <text:p text:style-name="P13"><text:span text:style-name="T14">O DZIAŁALNO</text:span><text:span text:style-name="T15">Ś</text:span><text:span text:style-name="T16">CI PO</text:span><text:span text:style-name="T17">Ż</text:span><text:span text:style-name="T18">YTKU PUBLICZNEGO</text:span></text:p>
      <text:p text:style-name="P19">I O WOLONTARIACIE</text:p>
      <text:p text:style-name="P20"/>
      <text:p text:style-name="P21"/>
      <text:p text:style-name="P22"><text:bookmark-start text:name="irc_mi"/><text:bookmark-end text:name="irc_mi"/><text:s/></text:p>
      <text:p text:style-name="P23"/>
      <text:p text:style-name="P24"/>
      <text:p text:style-name="P25"/>
      <text:p text:style-name="P26"/>
      <text:p text:style-name="P27"><text:span text:style-name="T28">Krzynowłoga Mała, kwiecień 2025</text:span></text:p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<text:tab/></text:span><text:span text:style-name="T36">Program Współpracy Gminy Krzynowłoga Mała z organizacjami pozarządowymi oraz z innymi podmiotami, o których mowa w art. 3 ust. 3 ustawy z<text:s/></text:span><text:span text:style-name="T37">dnia 24 kwietnia 2003 r.</text:span><text:span text:style-name="T38"><text:line-break/></text:span><text:span text:style-name="T39">o działalności pożytku publicznego i o wolontariacie na rok 2024 został uchwalony</text:span><text:span text:style-name="T40"><text:line-break/></text:span><text:span text:style-name="T41">30 listopada 2023 r.</text:span><text:span text:style-name="T42"><text:s/></text:span><text:span text:style-name="T43">Uchwałą Rady Gminy w Krzynowłodze Małej Nr LV/277/2023. Uchwalanie programu jest obowiązkiem gmin wynikającym z ustawy z dnia 24</text:span><text:span text:style-name="T44"><text:s/>kwietnia 2003 r. o działalności pożytku publicznego i o wolontariacie.</text:span></text:p>
      <text:p text:style-name="P45"><text:span text:style-name="T46"><text:tab/></text:span><text:span text:style-name="T47">Zgodnie z art. 5a ust. 3 ustawy z dnia 24 kwietnia 2003 r. o działalności pożytku publicznego</text:span><text:span text:style-name="T48"><text:s/>i o wolontariacie (Dz.U. z 2023 r. poz. 571</text:span><text:span text:style-name="T49">) Wójt Gminy Krzynowłoga Mała<text:s/></text:span><text:span text:style-name="T50">przedstawia sprawozdanie z realizacji programu współpracy z organizacjami pozarządowymi za 2024 r.</text:span></text:p>
      <text:p text:style-name="P51"><text:span text:style-name="T52"><text:tab/><text:s/></text:span><text:span text:style-name="T53">Program współpracy z organizacjami pozarządowymi oraz z innymi podmiotami prowadzącymi działalność pożytku publicznego na rok 2024 określił formy i zasady<text:s/></text:span><text:span text:style-name="T54">współpracy gminy z organizacjami pozarządowymi, a także zapewnił efektywne wykonanie zadań własnych gminy wynikających z przepisów prawa, poprzez włączenie organizacji pozarządowych</text:span><text:span text:style-name="T55"><text:line-break/></text:span><text:span text:style-name="T56">w realizację tych działań.</text:span></text:p>
      <text:p text:style-name="P57"><text:span text:style-name="T58"><text:tab/>Realizacja Programu Współpracy Gminy Krzynowło</text:span><text:span text:style-name="T59">ga Mała z organizacjami pozarządowymi i innymi podmiotami prowadzącymi działalność pożytku publicznego w 2024 roku, przyczyniła się do zwiększenia skuteczności i efektywności działań związanych z przeciwdziałaniem niekorzystnym zjawiskom społecznym w gmini</text:span><text:span text:style-name="T60">e</text:span><text:span text:style-name="T61">. Spowodowała wzrost uczestnictwa różnych grup społecznych w rozwiązywaniu problemów lokalnych oraz rozwój współpracy gminy z organizacjami, a także wzrost świadomości społecznej w zakresie działalności charytatywnej.<text:s/></text:span><text:span text:style-name="T62">Roczny program współpracy Gminy Krzyn</text:span><text:span text:style-name="T63">owłoga Mała z organizacjami pozarządowymi na rok 2024 stanowił wyraz zaangażowania obu stron w stworzenie optymalnego planu współpracy, na zasadach pomocniczości, suwerenności stron, partnerstwa,<text:s/></text:span><text:span text:style-name="T64">efektywności, uczciwej konkurencji i jawności.<text:s/></text:span></text:p>
      <text:p text:style-name="P65"><text:span text:style-name="T66">Program ten<text:s/></text:span><text:span text:style-name="T67">umożliwił wykorzystywanie środków publicznych przeznaczonych na ten cel w sposób zgodny z ustawą o finansach publicznych.</text:span></text:p>
      <text:p text:style-name="P68"><text:span text:style-name="T69"><text:s text:c="10"/>Na wsparcie zadań publicznych realizowanych przez organizacje pozarządowe oraz podmioty, o których mowa w art.3 ust.3 ustawy</text:span><text:span text:style-name="T70"><text:s/>z dnia 24 kwietnia 2003 r. o działalności pożytku publicznego i o wolontariacie w budżecie gminy Krzynowłoga Mała na 2024 rok przeznaczono kwotę w wysokości<text:s/></text:span><text:span text:style-name="T71">50.000,00 zł</text:span><text:span text:style-name="T72"><text:s/>i ogłoszono <text:s/>konkurs.</text:span></text:p>
      <text:p text:style-name="P73"><text:span text:style-name="T74"><text:s/>Konkurs ofert na realizację zadań z zakresu kultury i ochrony<text:s/></text:span><text:span text:style-name="T75">dziedzictwa kulturowego ogłoszono 6 marca 2024 r. Zarządzeniem Wójta Gminy Nr WGM.0050.13.2024.</text:span></text:p>
      <text:p text:style-name="P76"><text:span text:style-name="T77"><text:s text:c="9"/>Na realizację zadania : Kultura i ochrona dziedzictwa kulturowego przeznaczono kwotę<text:s/></text:span><text:span text:style-name="T78">35.000,00 zł</text:span><text:span text:style-name="T79">.<text:s/></text:span><text:span text:style-name="T80">Do</text:span><text:span text:style-name="T81"><text:s/></text:span><text:span text:style-name="T82">konkursu zgłosiło się -<text:s/></text:span><text:span text:style-name="T83">Stowarzyszenie na rzecz<text:s/></text:span><text:span text:style-name="T84">Rozwoju Gminy Krzynowłoga</text:span><text:span text:style-name="T85"><text:s/></text:span><text:span text:style-name="T86">Mała</text:span><text:span text:style-name="T87">,</text:span><text:span text:style-name="T88"><text:s/>które spełniało wymogi formalne zawarte w ogłoszeniu i otrzymało wsparcie finansowe na realizację zadania w<text:s/></text:span><text:span text:style-name="T89">wysokości 30.000,00 zł.</text:span><text:span text:style-name="T90"><text:s/>Po zrealizowaniu zadania nastąpiło rozliczenie przyznanych <text:s/>środków.</text:span></text:p>
      <text:p text:style-name="P91"><text:s text:c="18"/>Stowarzyszenie rozwijało działalność istniejącej Młodzieżowej Orkiestry Dętej w Krzynowłodze Małej, zakupiło instrumenty muzyczne i prowadziło warsztaty muzyczne dla dzieci i<text:s/><text:soft-page-break/>młodzieży. Orkiestra liczy 40 członków uczestniczących w zajęciach odbywających się dwa razy w tygodniu. Głównym celem stowarzyszenia był dalszy rozwój orkiestry przez bezpłatna naukę gry na instrumentach dzieci i młodzieży oraz umożliwianie bezpłatnego wypożyczania instrumentów celem nauki. Wpłynęło to bardzo pozytywnie na rozwój pasji i zainteresowań naszych mieszkańców oraz rozwój kultury przez organizacje koncertów których odbiorcami byli mieszkańcy gminy.</text:p>
      <text:p text:style-name="P92">W roku 2024 orkiestra zajęła IV miejsce w przeglądzie na najlepszą KSOW na Mazowszu.</text:p>
      <text:p text:style-name="P93"><text:span text:style-name="T94">Młodzieżowa Orkiestra Dęta zorganizowała koncert</text:span><text:span text:style-name="T95"><text:s/>dla mieszkańców gminy min: koncert charytatywny, patriotyczny z okazji odzyskania niepodległości, kolęd i pastorałek, noworoczny. Uświetniła swoim udziałem dożynki Gminno-Powiatowe organizowane w gminie Chorzele. <text:s/>Koncerty promowano za pośrednictwem porta</text:span><text:span text:style-name="T96">li społecznościowych i stron internetowych gminnych oraz powiatowych. Zorganizowano również wyjazd rekreacyjno-szkoleniowy orkiestry, który przyczynił się do rozwoju zespołu.<text:s/></text:span></text:p>
      <text:p text:style-name="P97">W okresie sprawozdawczym do orkiestry zgłosiło się kilku nowych członków, którzy<text:s/>przeszli szkolenie prowadzone w budynku szkoły podstawowej indywidualnie albo grupowo.</text:p>
      <text:p text:style-name="P98"><text:span text:style-name="T99"><text:s text:c="3"/>W<text:s/></text:span><text:span text:style-name="T100">ramach realizacji zadania <text:s/>Kultura i Ochrona Dziedzictwa Kulturowego przyznano również<text:s/></text:span><text:span text:style-name="T101">kwotę</text:span><text:span text:style-name="T102"><text:s/></text:span><text:span text:style-name="T103">5.000,00 zł Kołu Gospodyń Wiejskich w Łaniętach</text:span><text:span text:style-name="T104">,</text:span><text:span text:style-name="T105"><text:s/>które spełniło wymog</text:span><text:span text:style-name="T106">i formalne.</text:span></text:p>
      <text:p text:style-name="P107"><text:s text:c="20"/>W gminie Krzynowłoga Mała rozwija się prężnie Koło Gospodyń Wiejskich w Łaniętach. Członków koła łączy przede wszystkim wielopokoleniowość oraz chęć spełnienia się w pracy społecznej, rozwijania swoich pasji, aktywnego spędzania wolnego czasu i integracji.</text:p>
      <text:p text:style-name="P108"><text:s text:c="4"/>Koło gospodyń było organizatorem wielu wydarzeń kulturalnych i imprez okolicznościowych otwartych dla wszystkich mieszkańców ze szczególnym uwzględnieniem potrzeb dzieci i młodzieży: Dzień Dziecka, dożynki organizowane<text:s/>w gminie Krzynowłoga Mała przy wsparciu powiatu. Członkinie koła reprezentowały gminę <text:s text:c="2"/>na licznych <text:s/>imprezach oraz dożynkach. Każdą uroczystość uświetniały własnoręcznie przygotowanymi potrawami, które cieszyły się wielką popularnością.</text:p>
      <text:p text:style-name="P109">Koło Gospodyń w Łaniętach w ramach przyznanych środków zorganizowało <text:s/>8 czerwca 2024 r. Dzień Dziecka, który zintegrował społeczeństwo przy wielu wspólnych zabawach i rywalizacji sportowej. Realizacja zadania została udokumentowana na FB koła w Łaniętach. W pikniku wzięło udział ok. 150 osób ,a <text:s/>wykwalifikowani animatorzy poprowadzili zabawę z dziećmi. Atrakcje stanowiła bryczka konna oraz dmuchane zjeżdżalnie. Impreza zakończyła się ogniskiem i poczęstunkiem. Po zakończeniu realizacji zadania nastąpiło rozliczenie projektu.</text:p>
      <text:p text:style-name="P110"><text:s text:c="4"/>Koła gospodyń działające na terenie gminy brały udział w wielu projektach, które przyniosły korzyści finansowe. Uzyskane pieniądze przeznaczono na remont, zakup wyposażenia i urządzenie lokalu które zajmują koła. Działania koła finansowane są ze składek członkowskich, ze środków <text:s/>gminy, ze wsparcia sponsorów, ze środków Urzędu Marszałkowskiego Województwa Mazowieckiego oraz ARiMR. Koła korzystają z finansowania kursów, szkoleń, warsztatów kulinarnych, środków na doposażenie świetlic wiejskich i innych<text:s/>aktywności, dzięki którym <text:s/>rozwijają swoją działalność.</text:p>
      <text:soft-page-break/>
      <text:p text:style-name="P111"><text:s text:c="6"/>Koła gospodyń wiejskich brały udział w różnych akcjach charytatywnych, na przykład zbiórkach pieniężnych oraz kiermaszach swoich wyrobów kulinarnych.</text:p>
      <text:p text:style-name="P112"><text:s text:c="9"/>Ważnym elementem działalności Kół<text:s/>jest współpraca z Urzędem Gminy i Gminną Biblioteką w Krzynowłodze Małej, Starostwem Powiatowym w Przasnyszu, Nadleśnictwem Przasnysz, Klubem Seniora „Pod Świerkiem” oraz Młodzieżową Orkiestrą Dętą w Krzynowłodze Małej. <text:s text:c="7"/></text:p>
      <text:p text:style-name="P113">Członkinie podnoszą także swoje umiejętności i zdobywają nową wiedzę, dzielą się doświadczeniami z innymi kołami, uczestnicząc w ciekawych szkoleniach, na przykład nauki serowarstwa i produkcji cydru.</text:p>
      <text:p text:style-name="P114"><text:span text:style-name="T115">W ramach realizacji zadania : Kultura Fizyczna i Sport na realizację zadania przyzn</text:span><text:span text:style-name="T116">ano środki w<text:s/></text:span><text:span text:style-name="T117">wysokości</text:span><text:span text:style-name="T118"><text:s/></text:span><text:span text:style-name="T119">15.000,00 zł. Gminnemu Klubowi Sportowemu KRZYNIAK</text:span></text:p>
      <text:p text:style-name="P120">Gminny Klub Sportowy w ramach realizacji zadania uczestniczył w rozgrywkach w lidze COOZPN,B-klasa 2024. Przeprowadzano regularne treningi raz w tygodniu po 1,5 h w grupie treningowej składającej się z 34 osób. Klub wziął udział w 10 meczach ligowych. Zakupiono sprzęt sportowy oraz stroje sportowe, które wykorzystano w celach promocyjnych w czasie rozgrywek na Mazowszu. Prowadzono sparingi z zaprzyjaźnionymi drużynami oraz uczestniczono w turniejach sportowych oraz charytatywnych. Mecze rozegrano m.in. z MZGKiM w Przasnyszu, Dzierzgowem, Świt Baranowo, Orzyc Chorzele, Mazowsze Jednorożec itp. Po zakończeniu realizacji zadania nastąpiło rozliczenie projektu.</text:p>
      <text:p text:style-name="P121"><text:s text:c="8"/>W gminie Krzynowłoga Mała prężnie działa od kilku lat Klub Seniora, który skupia i aktywizuje seniorów. Pozyskana dotacja w kwocie<text:s/>43.680,00<text:s/>zł oraz dofinansowanie gminy w kwocie<text:s/>48.000,00<text:s/>zł sprzyja realizacji wielu ciekawych projektów. Dzięki uczestnictwu osób starszych w<text:s/>realizacji różnych akcji, społeczna wizja osób starszych znacznie ewaluowała w ostatnim czasie.<text:s/></text:p>
      <text:p text:style-name="P122">W ramach działania w zakresie realizowanego zadania seniorzy uczestniczyli w :</text:p>
      <text:p text:style-name="P123">- działaniach w zakresie aktywności ruchowej tj. Nordic-Wolking, wyjazdy na basen, aerobik , gimnastyka korekcyjna, zumba, wycieczki rowerowe, siłownia plenerowa,</text:p>
      <text:p text:style-name="P124">- działaniach<text:s/><text:s/>wolontariatu tj. pomoc sąsiedzka, pomoc w wydawaniu paczek żywnościowych, udział w akcji czytania dzieciom, zbiórce<text:s/>surowców wtórnych, udział w kiermaszach charytatywnych, współpraca z Caritas, z KGW z terenu gminy, współpraca z Areną Dobra,</text:p>
      <text:p text:style-name="P125">-<text:s/>zajęciach edukacyjnych, warsztatach, zajęciach bibliotecznych,<text:s/>recitalach, zajęciach z zakresu profilaktyki zdrowia , spotkaniach z dzielnicowym, zajęciach florystycznych, zajęciach z rękodzieła,<text:s/>warsztatach piekarskich, wędliniarskich, zajęciach informatycznych, spotkaniach międzypokoleniowych , warsztatach plastycznych,<text:s/>świątecznych, zajęciach usprawniających<text:s/>pracę mózgu .</text:p>
      <text:soft-page-break/>
      <text:p text:style-name="P126">- obchodzono święta oraz rożne uroczystości oraz spotkania okolicznościowe, uczestniczono w<text:s/>dyskusjach <text:s/>klubu<text:s/>książki, dyskusjach klubu filmowego, oraz klubowym chórze.</text:p>
      <text:p text:style-name="P127"><text:span text:style-name="T128"><text:s/>Seniorzy wykazują się og</text:span><text:span text:style-name="T129">romnym zaangażowaniem oraz wychodzą często z własnymi pomysłami. Aktywizowano społecznie i zintegrowano łącznie dwudziestu seniorów w wieku ok. 60</text:span><text:span text:style-name="T130"><text:s/>plus</text:span><text:span text:style-name="T131"><text:s/>lat oraz zapewniono wsparcie i pomoc w ich codziennym funkcjonowaniu. Klub seniora przeciwdziała osamotnieniu</text:span><text:span text:style-name="T132"><text:s/>i marginalizacji osób starszych w naszej gminie. Działalność klubu zwiększyła świadomość seniorów zarówno w zakresie zdrowego odżywiania jak i zdrowego stylu życia.</text:span></text:p>
      <text:p text:style-name="P133"><text:s/>Najcenniejsza <text:s/>dla naszej społeczności <text:s/>stała się odbudowana więź międzypokoleniowa między starszymi a młodzieżą dzięki wielu inicjatywom w które angażowały się również szkoły gminne. Osoby starsze doświadczyły zainteresowania, a ich wiedza została wykorzystana do celów edukacyjnych przyszłych pokoleń.</text:p>
      <text:p text:style-name="P134">Pozafinansowa forma współpracy Gminy Krzynowłoga Mała z organizacjami pozarządowymi obejmowała w szczególności :</text:p>
      <text:p text:style-name="P135">- wzajemne informowanie się o planowanych kierunkach działalności i współdziałanie w celu zharmonizowania tych kierunków;</text:p>
      <text:p text:style-name="P136">- promowanie działalności podmiotów pożytku publicznego poprzez umieszczenie informacji o kierunkach ich działalności, organizowanych przez nie akcjach, spotkaniach, konkursach, szkoleniach na stronie internetowej Gminy, na tablicach ogłoszeniowych znajdujących się<text:s/>w Urzędzie Gminnym oraz podczas imprez o charakterze kulturalnym, sportowym i rekreacyjnym ;</text:p>
      <text:p text:style-name="P137">- wspieranie organizacyjne podmiotów prowadzących działalność pożytku publicznego m.in. nieodpłatne udostępnianie lokali na ich działalność statutową, umożliwienie organizowania przedsięwzięć na terenie gminnych obiektów oraz użyczanie pomieszczeń na organizowanie spotkań i posiedzeń, projektów ( przykład stanowi Koło Gospodyń Wiejskich funkcjonujące w użyczonych przez gminę budynkach byłej szkoły) ;</text:p>
      <text:p text:style-name="P138">- działania informacyjne m.in. informowanie organizacji pozarządowych o możliwości pozyskania środków finansowych z innych źródeł niż budżet gminy poprzez informowanie o potencjalnych źródłach finansowania oraz rozpowszechnianie informacji o możliwości przekazywania 1%<text:s/>podatku na rzecz organizacji pożytku publicznego;</text:p>
      <text:p text:style-name="P139">- aktualizacja zakładki na stronie internetowej Gminy, przeznaczonej dla organizacji pozarządowych, w której umieszczane są m.in. bieżące informacje dotyczące działalności organizacji, oferty szkoleń dla ich członków, informacje o prowadzonych konsultacjach społecznych i otwartych konkursach ofert ;</text:p>
      <text:p text:style-name="P140">- spotkania konsultacyjne w sprawie – Programu współpracy Gminy Krzynowłoga Mała z organizacjami pozarządowymi oraz podmiotami o których mowa w art. 3 ust. 3 ustawy z dnia 24 kwietnia 2003 r. o działalności pożytku publicznego i o wolontariacie na kolejny rok</text:p>
      <text:p text:style-name="P141">Przykładem wsparcia działalności organizacji pozarządowych w 2024 roku jest stałe zabezpieczanie gotowości bojowej gminnych jednostek OSP.</text:p>
      <text:p text:style-name="P142"/>
      <text:p text:style-name="P143"/>
      <text:p text:style-name="P144"><text:span text:style-name="T145"><text:tab/></text:span><text:span text:style-name="T146">Współpraca<text:s/></text:span><text:span text:style-name="T147">Gminy Krzynowłoga Mała z organizacjami pozarządowymi służy jednej</text:span><text:span text:style-name="T148"><text:line-break/></text:span><text:span text:style-name="T149">z najbardziej istotnych misji jaką jest uczestnictwo obywateli w kreowaniu życia publicznego. Ponadto powiązanie między jednostką samorządu terytorialnego a przedstawicielami tzw. III sektor</text:span><text:span text:style-name="T150">a pozwala na bardziej precyzyjne określenie problemów społeczności lokalnej,</text:span><text:span text:style-name="T151"><text:line-break/></text:span><text:span text:style-name="T152">co w rezultacie pozwala na pełniejsze zaspokojenie potrzeb mieszkańców gminy. Pozytywnym aspektem współpracy gminy z organizacjami w 2024 roku jest rozwijanie się na terenie nasze</text:span><text:span text:style-name="T153">j gminy nowych organizacji w postaci kolejnych kół gospodyń.</text:span></text:p>
      <text:p text:style-name="P154"><text:span text:style-name="T155"><text:tab/></text:span><text:span text:style-name="T156">Organizacje pozarządowe bardzo chętnie brały udział w realizacji różnego rodzaju działań. Wniosły pokaźny wkład w realizację swoich projektów, w postaci własnych środków finansowych, środków poz</text:span><text:span text:style-name="T157">yskanych od prywatnych sponsorów, a także pracę wolontariuszy i członków organizacji. <text:s/>Współpraca przebiegała sprawnie i z dużym zaangażowaniem obu stron. <text:s/>W trakcie roku nie wpłynęły również uwagi i zastrzeżenia do realizacji Programu współpracy zarówno z</text:span><text:span text:style-name="T158">e strony sektora pozarządowego, jak i gminy.</text:span></text:p>
      <text:p text:style-name="P159"/>
      <text:p text:style-name="P160"/>
      <text:p text:style-name="P161"><text:s text:c="95"/></text:p>
      <text:p text:style-name="P162"><text:s text:c="108"/></text:p>
      <text:p text:style-name="P163"/>
      <text:p text:style-name="P164"><text:span text:style-name="T165"><text:s text:c="8"/></text:span><text:span text:style-name="T166"><text:tab/></text:span><text:span text:style-name="T167"><text:tab/></text:span><text:span text:style-name="T168"><text:tab/></text:span><text:span text:style-name="T169"><text:tab/><text:s text:c="47"/></text:span></text:p>
      <text:p text:style-name="P170"><text:span text:style-name="T17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Lipińska</dc:creator>
    <meta:creation-date>2011-03-30T09:24:00Z</meta:creation-date>
    <dc:date>2025-05-08T07:42:00Z</dc:date>
    <meta:print-date>2025-05-08T07:41:00Z</meta:print-date>
    <meta:template xlink:href="Normal" xlink:type="simple"/>
    <meta:editing-cycles>375</meta:editing-cycles>
    <meta:editing-duration>PT186060S</meta:editing-duration>
    <meta:document-statistic meta:page-count="6" meta:paragraph-count="27" meta:word-count="1950" meta:character-count="13625" meta:row-count="97" meta:non-whitespace-character-count="11702"/>
  </office:meta>
</office:document-meta>
</file>