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center" fo:margin-bottom="0in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" style:parent-style-name="Normalny" style:family="paragraph">
      <style:paragraph-properties fo:text-align="center" fo:margin-bottom="0in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text-align="center" fo:margin-bottom="0in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7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</text:p>
      <text:p text:style-name="P2">Uchwała Nr ……………/2024</text:p>
      <text:p text:style-name="P3">Rady Gminy w Krzynowłodze Małej</text:p>
      <text:p text:style-name="P4">z dnia 27 września 2024 r.</text:p>
      <text:p text:style-name="Normalny"><text:span text:style-name="T5">uchylająca uchwałę</text:span><text:s/><text:span text:style-name="T6">w sprawie udzielenia dotacji w roku 2024 na prace konserwatorskie, restauratorskie lub roboty budowlane przy zabytku wpisanym do rejestru zabytków.</text:span></text:p>
      <text:p text:style-name="P7">Na podstawie art. 18 ust. 2 pkt 15 ustawy z dnia 8 marca 1990 r. o samorządzie gminnym (Dz. U. z 2024 r.<text:s/>poz. 609 ze zm.), art. 81 ustawy z dnia 23 lipca 2003 r. r. o ochronie zabytków i opiece nad zabytkami (Dz.U.z 2024 r. poz. 1292) uchwala się, co następuje:</text:p>
      <text:p text:style-name="P8">§ 1.</text:p>
      <text:p text:style-name="P9"><text:s/>Uchyla się Uchwałę Nr V/16/2024 Rady Gminy Krzynowłoga Mała z dnia 19<text:s/>lipca 2024r. w sprawie udzielenia dotacji w roku 2024 na prace konserwatorskie, restauratorskie lub roboty budowlane przy zabytku wpisanym do rejestru zabytków przyznanej Parafii Rzymskokatolickiej Św. Dominika<text:s/>w<text:s/>Krzynowłodze Małej w ramach Rządowego Programu Odbudowy Zabytków.</text:p>
      <text:p text:style-name="P10">§ 2.</text:p>
      <text:p text:style-name="P11">Wykonanie uchwały powierza się Wójtowi Gminy Krzynowłoga Mała.</text:p>
      <text:p text:style-name="P12">§ 3.</text:p>
      <text:p text:style-name="P13"><text:span text:style-name="T14"><text:s/>Uchwała wchodzi w życie z dniem podj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lena Nowicka</meta:initial-creator>
    <dc:creator>Milena Nowicka</dc:creator>
    <meta:creation-date>2024-09-26T07:12:00Z</meta:creation-date>
    <dc:date>2024-09-26T07:33:00Z</dc:date>
    <meta:template xlink:href="Normal" xlink:type="simple"/>
    <meta:editing-cycles>2</meta:editing-cycles>
    <meta:editing-duration>PT1200S</meta:editing-duration>
    <meta:document-statistic meta:page-count="1" meta:paragraph-count="1" meta:word-count="141" meta:character-count="988" meta:row-count="7" meta:non-whitespace-character-count="848"/>
  </office:meta>
</office:document-meta>
</file>