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line-height="150%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 ……………/24</text:p>
      <text:p text:style-name="P3">Rady Gminy w Krzynowłodze Małej</text:p>
      <text:p text:style-name="P4">z dnia 27 września 2024 r.</text:p>
      <text:p text:style-name="P5"><text:span text:style-name="T6">zmieniająca uchwałę</text:span><text:span text:style-name="T7"><text:s/></text:span><text:span text:style-name="T8">w sprawie udzielenia dotacji w roku 2024 na prace konserwatorskie, restauratorskie lub roboty budowlane przy zabytku wpisanym do rejestru zabytków.</text:span></text:p>
      <text:p text:style-name="P9"/>
      <text:p text:style-name="Normalny"/>
      <text:p text:style-name="P10"/>
      <text:p text:style-name="P11">Na podstawie art. 18 ust. 2 pkt 15, art. 40 ust. 1, art. 41 ust. 1 ustawy z dnia<text:s/>8 marca 1990 r. o samorządzie gminnym (Dz. U. z 2024<text:s/>r., poz.<text:s/>609<text:s/>)<text:s/>w związku z art. 81 i art. 82 ustawy z dnia 23 lipca 2003 r. o ochronie zabytków i opiece<text:s/>nad zabytkami (Dz. U. z 2024<text:s/>roku, poz.<text:s/>1292<text:s/>) oraz art. 221 ust. 4 ustawy<text:s/>z dnia 27 sierpnia 2009 r. o finansach publicznych (Dz. U z 2023 r., poz. 1270 ze<text:s/>zm.) uchwala się co następuje:</text:p>
      <text:p text:style-name="P12">§ 1.<text:s/></text:p>
      <text:p text:style-name="P13">W uchwale Nr<text:s/>LIX/299/2024 Rady Gminy Krzynowłoga Mała z dnia 26 marca 2024r. w sprawie udzielenia dotacji w roku 2024 na prace konserwatorskie, restauratorskie lub roboty budowlane przy zabytku wpisanym do rejestru zabytków<text:s/>§ 1 uchwały otrzymuje brzmienie:</text:p>
      <text:p text:style-name="P14"><text:span text:style-name="T15">„§ 1</text:span><text:span text:style-name="T16"><text:s/>Udziela się w 2024 roku parafii<text:s/></text:span><text:bookmark-start text:name="_Hlk143077383"/><text:span text:style-name="T17">Rzymskokatolickiej pw.<text:s/></text:span><text:span text:style-name="T18">Św. Andrzeja Boboli w Skierkowiźnie</text:span><text:span text:style-name="T19"><text:s/></text:span><text:span text:style-name="T20">dotacji w wysokości</text:span><text:span text:style-name="T21"><text:s/></text:span><text:span text:style-name="T22">119 175,50</text:span><text:span text:style-name="T23"><text:s/>zł</text:span><text:span text:style-name="T24"><text:s/>(słownie: sto<text:s/></text:span><text:span text:style-name="T25">dziewiętnaście</text:span><text:span text:style-name="T26"><text:s/>tysięcy<text:s/></text:span><text:span text:style-name="T27">sto siedemdziesiąt pięć</text:span><text:span text:style-name="T28"><text:s/>złotych<text:s/></text:span><text:span text:style-name="T29">5</text:span><text:span text:style-name="T30">0/100 ) na wykonanie robót polegających na remoncie instalacji elektrycznej w kościele drewnianym, budowie linii kablowej oświetleniowej, budowie słupów oświetleniowych z oprawami oświetlenia kościoła parafialnego w Skierkowiźnie, wpisanego do rejestru zabytków pod nr A-624.<text:s/></text:span><text:bookmark-end text:name="_Hlk143077383"/><text:span text:style-name="T31">”.</text:span></text:p>
      <text:p text:style-name="P32">§ 2.<text:s/></text:p>
      <text:p text:style-name="P33">Wykonanie uchwały powierza się Wójtowi Gminy<text:s/>Krzynowłoga Mała.</text:p>
      <text:p text:style-name="P34">§ 3.<text:s/></text:p>
      <text:p text:style-name="P35"><text:span text:style-name="T3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Nowicka</meta:initial-creator>
    <dc:creator>Milena Nowicka</dc:creator>
    <meta:creation-date>2024-09-26T06:16:00Z</meta:creation-date>
    <dc:date>2024-09-26T06:57:00Z</dc:date>
    <meta:template xlink:href="Normal" xlink:type="simple"/>
    <meta:editing-cycles>1</meta:editing-cycles>
    <meta:editing-duration>PT2280S</meta:editing-duration>
    <meta:document-statistic meta:page-count="1" meta:paragraph-count="3" meta:word-count="220" meta:character-count="1541" meta:row-count="11" meta:non-whitespace-character-count="1324"/>
  </office:meta>
</office:document-meta>
</file>